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background-color="#C0C0C0" style:text-underline-type="single" style:text-underline-style="solid" style:text-underline-width="auto" style:text-underline-mode="continuous" fo:language="pl" fo:country="PL"/>
    </style:style>
    <style:style style:name="P6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22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3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4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T30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32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3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4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5" style:parent-style-name="Akapitzlistą" style:family="paragraph">
      <style:paragraph-properties fo:margin-left="2in" fo:text-indent="0.5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37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38" style:parent-style-name="Akapitzlistą" style:list-style-name="WWNum7" style:family="paragraph"/>
    <style:style style:name="T3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41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42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4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5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6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7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9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0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52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3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4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5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6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61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64" style:parent-style-name="Standard" style:family="paragraph">
      <style:paragraph-properties fo:margin-bottom="0in" fo:text-indent="0.5in"/>
      <style:text-properties style:font-name-complex="Times New Roman" fo:font-size="13pt" style:font-size-asian="13pt" style:font-size-complex="13pt" fo:language="pl" fo:country="PL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-complex="Times New Roman" fo:font-size="13pt" style:font-size-asian="13pt" style:font-size-complex="13pt" fo:language="de" fo:country="DE"/>
    </style:style>
    <style:style style:name="P69" style:parent-style-name="Standard" style:family="paragraph">
      <style:paragraph-properties fo:margin-bottom="0in" fo:text-indent="0.5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margin-bottom="0in" fo:text-indent="0.5i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7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XIII OGÓLNOPOLSKI KONKURS ORGANOWY UCZNIÓW</text:p>
      <text:p text:style-name="P2">DIECEZJALNYCH STUDIUM ORGANISTOWSKICH</text:p>
      <text:p text:style-name="P3">pod patronatem J.E. Biskupa Andrzeja Jeża</text:p>
      <text:p text:style-name="P4">Tarnów,<text:s/>24. listopada 2025<text:s/>r.</text:p>
      <text:p text:style-name="P5">REGULAMIN</text:p>
      <text:list text:style-name="WWNum6">
        <text:list-item text:start-value="1">
          <text:p text:style-name="P6">XIII Ogólnopolski<text:s/>Konkurs Organowy Uczniów Diecezjalnych Studium Organistowskich odbędzie się<text:s/>24. listopada 2025<text:s/>roku w Diecezjalnym Studium Organistowskim w Tarnowie. Organizatorami Konkursu są:</text:p>
        </text:list-item>
      </text:list>
      <text:p text:style-name="P7"><text:span text:style-name="T8"><text:tab/></text:span><text:span text:style-name="T9"><text:tab/></text:span><text:span text:style-name="T10">Wydział Muzyki Kościelnej Kurii Diecezjalnej w Tarnowie</text:span></text:p>
      <text:p text:style-name="P11"><text:span text:style-name="T12"><text:tab/></text:span><text:span text:style-name="T13"><text:tab/></text:span><text:span text:style-name="T14">Diecezjalne Studiu</text:span><text:span text:style-name="T15">m Organistowskie im. ks. K. Pasionka w Tarnowie</text:span></text:p>
      <text:p text:style-name="P16"><text:span text:style-name="T17"><text:tab/></text:span><text:span text:style-name="T18"><text:tab/>Bazylika Katedralna w Tarnowie</text:span></text:p>
      <text:p text:style-name="P19"><text:span text:style-name="T20"><text:tab/></text:span><text:span text:style-name="T21"><text:tab/></text:span></text:p>
      <text:list text:style-name="WWNum6" text:continue-numbering="true">
        <text:list-item>
          <text:p text:style-name="P22">Konkurs odbywa się w ramach obchodów XIII Tarnowskich Dni Cecyliańskich w Tarnowie przypadających w dniach<text:s/>22-29<text:s/>listopada 2025<text:s/>roku i towarzyszy koncertom chóralnym i organowym oraz warsztatom organowym prowadzonym przez wybitnych pedagogów uczelni muzycznych.</text:p>
        </text:list-item>
        <text:list-item>
          <text:p text:style-name="P23">Uczestnicy XIII Ogólnopolskiego Konkursu Organowego Uczniów Studium Organistowskich oraz ich pedagodzy są jednocześnie uczestnikami warsztatów organowych.</text:p>
        </text:list-item>
        <text:list-item>
          <text:p text:style-name="P24">Celem Konkursu jest szerzenie wykonawstwa literatury organowej, umożliwienie wymiany doświadczeń między uczestnikami i pedagogami, a także rozwijanie umiejętności adaptacji do różnego typu instrumentów.</text:p>
        </text:list-item>
      </text:list>
      <text:p text:style-name="P25">I. WARUNKI UCZESTNICTWA</text:p>
      <text:list text:style-name="WWNum1">
        <text:list-item text:start-value="1">
          <text:p text:style-name="P26"><text:span text:style-name="T27">Konkurs adresowany jest wyłącznie do<text:s/></text:span><text:span text:style-name="T28">uczniów Diecezjalnych Studium Organistowskich. Zgłoszenia na konkurs trwają do<text:s/></text:span><text:span text:style-name="T29">28 października 202</text:span><text:span text:style-name="T30">5</text:span><text:span text:style-name="T31"><text:s/>r.</text:span></text:p>
        </text:list-item>
        <text:list-item>
          <text:p text:style-name="P32">Zgłoszeniem na Konkurs jest wypełniona i podpisana karta uczestnictwa. Wypełniony formularz należy wysłać listem poleconym na adres Biura<text:s/><text:soft-page-break/>Organizacyjnego<text:s/>Konkursu. Karta uczestnictwa jest dostępna na stronie internetowej: www.muzyka.diecezja.tarnow.pl. (link: konkursy organowe).</text:p>
        </text:list-item>
        <text:list-item>
          <text:p text:style-name="P33">Warunkiem uczestnictwa w Konkursie jest dokonanie opłaty wpisowej. Kwotę w wysokości 100 złotych, należy wpłacić do końca<text:s/>października na konto: Bank PeKaO S.A. I o. w Tarnowie 84 1240 1910 1111 0010 1325 2053. W tytule płatności prosimy dodać: imię i nazwisko uczestnika konkursu, nazwę delegującej go szkoły oraz słowo „KONKURS”. W razie rezygnacji z udziału w konkursie <text:s/>wpisowe nie podlega zwrotowi.</text:p>
        </text:list-item>
        <text:list-item>
          <text:p text:style-name="P34">Organizatorzy nie pokrywają kosztów podróży i pobytu uczestnikom Konkursu. Propozycje miejsca zakwaterowania zostaną przedstawione wraz z potwierdzeniem udziału w Konkursie.</text:p>
        </text:list-item>
      </text:list>
      <text:p text:style-name="P35">II. PROGRAM KONKURSU</text:p>
      <text:list text:style-name="WWNum2">
        <text:list-item text:start-value="1">
          <text:p text:style-name="P36">Uczestnicy zobowiązani są do wykonania podczas Konkursu obowiązującego repertuaru. Program Konkursu:</text:p>
        </text:list-item>
      </text:list>
      <text:list text:style-name="WWNum7">
        <text:list-item>
          <text:p text:style-name="P37">J. S. Bach – 8 Małych Preludiów i Fug (BWV 553-560; jedno do wyboru)</text:p>
        </text:list-item>
        <text:list-item>
          <text:p text:style-name="P38"><text:span text:style-name="T39">J. S. Bach – Chorał z Orgelb</text:span><draw:frame draw:style-name="a0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40">chlein (BWV 599-644; jeden do wyboru).</text:span></text:p>
        </text:list-item>
        <text:list-item>
          <text:p text:style-name="P41">Utwór dowolny.</text:p>
        </text:list-item>
      </text:list>
      <text:list text:style-name="WWNum2" text:continue-numbering="true">
        <text:list-item>
          <text:p text:style-name="P42">Kolejność wykonywanych utworów jest dowolna. Czas trwania występu nie może przekroczyć 15 minut.</text:p>
        </text:list-item>
      </text:list>
      <text:p text:style-name="P43">III. JURY</text:p>
      <text:list text:style-name="WWNum3">
        <text:list-item text:start-value="1">
          <text:p text:style-name="P44">Kandydatów oceniać będzie jury wybrane przez organizatorów.</text:p>
        </text:list-item>
        <text:list-item>
          <text:p text:style-name="P45">Skład Jury Konkursu będzie podany do publicznej wiadomości przed rozpoczęciem konkursu.</text:p>
        </text:list-item>
        <text:list-item>
          <text:p text:style-name="P46">Zasady punktacji i rozdziału nagród ustalają jurorzy w oparciu o Regulamin Jury zatwierdzony na pierwszym, roboczym posiedzeniu Jury.</text:p>
        </text:list-item>
        <text:list-item>
          <text:p text:style-name="P47">Decyzje Jury są ostateczne i nieodwołalne.</text:p>
        </text:list-item>
      </text:list>
      <text:p text:style-name="P48">IV. PRZEBIEG KONKURSU</text:p>
      <text:list text:style-name="WWNum4">
        <text:list-item text:start-value="1">
          <text:p text:style-name="P49">Przesłuchania Konkursowe odbywają się w sali organowej nr 2, Diecezjalnego Studium Organistowskiego im. ks. K. Pasionka w Tarnowie przy ul. Dwernickiego 1. Konkurs jest jednoetapowy.</text:p>
        </text:list-item>
        <text:list-item>
          <text:p text:style-name="P50">Organizatorzy zapewniają czas na próbę przed Konkursem (30 minut) oraz dostęp do wolnych kombinacji w celu zaprogramowania rejestracji. Termin próby zostanie przesłany wraz z potwierdzeniem zakwalifikowania kandydata do przesłuchania konkursowego do 10 listopada 2025<text:s/>roku.</text:p>
        </text:list-item>
      </text:list>
      <text:p text:style-name="P51">V. NAGRODY I WYRÓŻNIENIA</text:p>
      <text:list text:style-name="WWNum5">
        <text:list-item text:start-value="1">
          <text:p text:style-name="P52">Dla uczestników Konkursu przewiduje się nagrody za zajęcie I, II i III miejsca. Wszyscy uczestnicy przesłuchań otrzymują pamiątkowe dyplomy.</text:p>
        </text:list-item>
        <text:list-item>
          <text:p text:style-name="P53">Jury Konkursu ma prawo przyznać specjalne nagrody i wyróżnienia, bądź nie przyznać którejś z nagród.</text:p>
        </text:list-item>
        <text:list-item>
          <text:p text:style-name="P54">Nagrody i wyróżnienia zostaną wręczone po uroczystej Mszy św. w Bazylice Katedralnej<text:s/>24. listopada 2025<text:s/>r. (Msza św. o godz. 18.00)</text:p>
        </text:list-item>
        <text:list-item>
          <text:p text:style-name="P55">Organizator Konkursu zastrzega sobie prawo do zmiany nagród oraz odwołania Konkursu w przypadkach nieprzewidzianych zdarzeń losowych lub innych obiektywnych przyczyn. Uczestnicy zgłoszeni do Konkursu w takich przypadkach będą osobno powiadomieni. W przypadku odwołania Konkursu wpłacone wpisowe zostanie zwrócone.</text:p>
        </text:list-item>
        <text:list-item>
          <text:p text:style-name="P56">Przystąpienie do Konkursu jest potwierdzeniem akceptacji niniejszego regulaminu.</text:p>
        </text:list-item>
      </text:list>
      <text:p text:style-name="P57">* <text:s text:c="2"/>* <text:s text:c="2"/>*</text:p>
      <text:p text:style-name="P58">BIURO ORGANIZACYJNE</text:p>
      <text:p text:style-name="P59">XIII OGÓLNOPOLSKIEGO KONKURSU ORGANOWEGO UCZNIÓW DIECEZJALNYCH STUDIUM ORGANISTOWSKICH</text:p>
      <text:p text:style-name="P60">Diecezjalne Studium Organistowskie im ks. K. Pasionka w Tarnowie</text:p>
      <text:p text:style-name="P61">adres: ul. Dwernickiego 1, 33-100 Tarnów</text:p>
      <text:p text:style-name="P62"><text:a xlink:href="http://www.muzyka.diecezja.tarnow.pl/" office:target-frame-name="_top" xlink:show="replace"><text:span text:style-name="T63">www.muzyka.diecezja.tarnow.pl</text:span></text:a></text:p>
      <text:p text:style-name="P64">Wszelkich informacji dotyczących Konkursu udziela mgr Damian Sowa</text:p>
      <text:p text:style-name="P65"><text:span text:style-name="T66"><text:s text:c="4"/></text:span><text:span text:style-name="T67"><text:tab/><text:s/></text:span><text:span text:style-name="T68">tel.: 506 554 250, <text:s/>e-mail: soven94@wp.pl</text:span></text:p>
      <text:p text:style-name="P69"/>
      <text:p text:style-name="P70"><text:span text:style-name="T71">Komitet Organizacyjny Konkursu:<text:s/></text:span><text:span text:style-name="T72">ks. dr Grzegorz Piekarz, mgr Wiesław Kaczor, mgr Damian S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language="en" fo:country="US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ks1" style:display-name="Indeks 1" style:family="paragraph" style:parent-style-name="Standard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KONKURS ORGANOWY</dc:title>
    <meta:initial-creator>jacek</meta:initial-creator>
    <dc:creator>wmk-01</dc:creator>
    <meta:creation-date>2025-05-14T08:38:00Z</meta:creation-date>
    <dc:date>2025-05-14T08:40:00Z</dc:date>
    <meta:print-date>2025-05-14T08:39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5" meta:character-count="4650" meta:row-count="33" meta:non-whitespace-character-count="3994"/>
  </office:meta>
</office:document-meta>
</file>

<file path=Object 1/content.xml><?xml version="1.0" encoding="utf-8"?>
<mml:math xmlns:mml="http://www.w3.org/1998/Math/MathML" xmlns:m="http://schemas.openxmlformats.org/officeDocument/2006/math">
  <mml:mi>ü</mml:mi>
</mml:math>
</file>