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22pt" style:font-size-asian="22pt" style:font-size-complex="22pt" fo:language="pl" fo:country="PL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pl" fo:country="PL"/>
    </style:style>
    <style:style style:name="P3" style:parent-style-name="Standard" style:family="paragraph">
      <style:paragraph-properties fo:text-align="center"/>
      <style:text-properties style:font-name-complex="Times New Roman" fo:font-size="18pt" style:font-size-asian="18pt" style:font-size-complex="18pt" fo:language="pl" fo:country="PL"/>
    </style:style>
    <style:style style:name="P4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pl" fo:country="PL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background-color="#C0C0C0" style:text-underline-type="single" style:text-underline-style="solid" style:text-underline-width="auto" style:text-underline-mode="continuous" fo:language="pl" fo:country="PL"/>
    </style:style>
    <style:style style:name="P6" style:parent-style-name="Akapitzlistą" style:list-style-name="WWNum6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9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13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T21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P22" style:parent-style-name="Akapitzlistą" style:list-style-name="WWNum6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23" style:parent-style-name="Akapitzlistą" style:list-style-name="WWNum6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24" style:parent-style-name="Akapitzlistą" style:list-style-name="WWNum6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26" style:parent-style-name="Akapitzlistą" style:list-style-name="WWNum1" style:family="paragraph">
      <style:paragraph-properties fo:text-align="justify"/>
    </style:style>
    <style:style style:name="T27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28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29" style:parent-style-name="Domyślnaczcionkaakapitu" style:family="text">
      <style:text-properties style:font-name-complex="Times New Roman" fo:font-weight="bold" style:font-weight-asian="bold" fo:font-size="13pt" style:font-size-asian="13pt" style:font-size-complex="13pt" fo:language="pl" fo:country="PL"/>
    </style:style>
    <style:style style:name="T30" style:parent-style-name="Domyślnaczcionkaakapitu" style:family="text">
      <style:text-properties style:font-name-complex="Times New Roman" fo:font-weight="bold" style:font-weight-asian="bold" fo:font-size="13pt" style:font-size-asian="13pt" style:font-size-complex="13pt" fo:language="pl" fo:country="PL"/>
    </style:style>
    <style:style style:name="T31" style:parent-style-name="Domyślnaczcionkaakapitu" style:family="text">
      <style:text-properties style:font-name-complex="Times New Roman" fo:font-weight="bold" style:font-weight-asian="bold" fo:font-size="13pt" style:font-size-asian="13pt" style:font-size-complex="13pt" fo:language="pl" fo:country="PL"/>
    </style:style>
    <style:style style:name="P32" style:parent-style-name="Akapitzlistą" style:list-style-name="WWNum1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33" style:parent-style-name="Akapitzlistą" style:list-style-name="WWNum1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34" style:parent-style-name="Akapitzlistą" style:list-style-name="WWNum1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35" style:parent-style-name="Akapitzlistą" style:family="paragraph">
      <style:paragraph-properties fo:margin-left="2in" fo:text-indent="0.5in">
        <style:tab-stops/>
      </style:paragraph-properties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36" style:parent-style-name="Akapitzlistą" style:list-style-name="WWNum2" style:family="paragraph">
      <style:text-properties style:font-name-complex="Times New Roman" fo:font-size="13pt" style:font-size-asian="13pt" style:font-size-complex="13pt" fo:language="pl" fo:country="PL"/>
    </style:style>
    <style:style style:name="P37" style:parent-style-name="Akapitzlistą" style:list-style-name="WWNum7" style:family="paragraph">
      <style:text-properties style:font-name-complex="Times New Roman" fo:font-size="13pt" style:font-size-asian="13pt" style:font-size-complex="13pt" fo:language="pl" fo:country="PL"/>
    </style:style>
    <style:style style:name="P38" style:parent-style-name="Akapitzlistą" style:list-style-name="WWNum7" style:family="paragraph"/>
    <style:style style:name="T39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40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P41" style:parent-style-name="Akapitzlistą" style:list-style-name="WWNum7" style:family="paragraph">
      <style:text-properties style:font-name-complex="Times New Roman" fo:font-size="13pt" style:font-size-asian="13pt" style:font-size-complex="13pt" fo:language="pl" fo:country="PL"/>
    </style:style>
    <style:style style:name="P42" style:parent-style-name="Akapitzlistą" style:list-style-name="WWNum2" style:family="paragraph">
      <style:text-properties style:font-name-complex="Times New Roman" fo:font-size="13pt" style:font-size-asian="13pt" style:font-size-complex="13pt" fo:language="pl" fo:country="PL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44" style:parent-style-name="Akapitzlistą" style:list-style-name="WWNum3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45" style:parent-style-name="Akapitzlistą" style:list-style-name="WWNum3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46" style:parent-style-name="Akapitzlistą" style:list-style-name="WWNum3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47" style:parent-style-name="Akapitzlistą" style:list-style-name="WWNum3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4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49" style:parent-style-name="Akapitzlistą" style:list-style-name="WWNum4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50" style:parent-style-name="Akapitzlistą" style:list-style-name="WWNum4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5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52" style:parent-style-name="Akapitzlistą" style:list-style-name="WWNum5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53" style:parent-style-name="Akapitzlistą" style:list-style-name="WWNum5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54" style:parent-style-name="Akapitzlistą" style:list-style-name="WWNum5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55" style:parent-style-name="Akapitzlistą" style:list-style-name="WWNum5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56" style:parent-style-name="Akapitzlistą" style:list-style-name="WWNum5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57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pl" fo:country="PL"/>
    </style:style>
    <style:style style:name="P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pl" fo:country="PL"/>
    </style:style>
    <style:style style:name="P5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6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61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pl" fo:country="PL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P64" style:parent-style-name="Standard" style:family="paragraph">
      <style:paragraph-properties fo:margin-bottom="0in" fo:text-indent="0.5in"/>
      <style:text-properties style:font-name-complex="Times New Roman" fo:font-size="13pt" style:font-size-asian="13pt" style:font-size-complex="13pt" fo:language="pl" fo:country="PL"/>
    </style:style>
    <style:style style:name="P65" style:parent-style-name="Standard" style:family="paragraph">
      <style:paragraph-properties fo:margin-bottom="0in"/>
    </style:style>
    <style:style style:name="T66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67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68" style:parent-style-name="Domyślnaczcionkaakapitu" style:family="text">
      <style:text-properties style:font-name-complex="Times New Roman" fo:font-size="13pt" style:font-size-asian="13pt" style:font-size-complex="13pt" fo:language="de" fo:country="DE"/>
    </style:style>
    <style:style style:name="P69" style:parent-style-name="Standard" style:family="paragraph">
      <style:paragraph-properties fo:margin-bottom="0in" fo:text-indent="0.5in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paragraph-properties fo:margin-bottom="0in" fo:text-indent="0.5in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T72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XIV<text:s/>OGÓLNOPOLSKI KONKURS ORGANOWY UCZNIÓW</text:p>
      <text:p text:style-name="P2">DIECEZJALNYCH STUDIUM ORGANISTOWSKICH</text:p>
      <text:p text:style-name="P3">pod patronatem J.E. Biskupa Andrzeja Jeża</text:p>
      <text:p text:style-name="P4">Tarnów, 23<text:s/>listopada 2026<text:s/>r.</text:p>
      <text:p text:style-name="P5">REGULAMIN</text:p>
      <text:list text:style-name="WWNum6">
        <text:list-item text:start-value="1">
          <text:p text:style-name="P6">XIV<text:s/>Ogólnopolski<text:s/>Konkurs Organowy Uczniów Diecezjalnych Studium Organistowskich odbędzie się 23<text:s/>listopada 2026<text:s/>roku w Diecezjalnym Studium Organistowskim w Tarnowie. Organizatorami Konkursu są:</text:p>
        </text:list-item>
      </text:list>
      <text:p text:style-name="P7"><text:span text:style-name="T8"><text:tab/></text:span><text:span text:style-name="T9"><text:tab/></text:span><text:span text:style-name="T10">Wydział Muzyki Kościelnej Kurii Diecezjalnej w Tarnowie</text:span></text:p>
      <text:p text:style-name="P11"><text:span text:style-name="T12"><text:tab/></text:span><text:span text:style-name="T13"><text:tab/></text:span><text:span text:style-name="T14">Diecezjalne Studiu</text:span><text:span text:style-name="T15">m Organistowskie im. ks. K. Pasionka w Tarnowie</text:span></text:p>
      <text:p text:style-name="P16"><text:span text:style-name="T17"><text:tab/></text:span><text:span text:style-name="T18"><text:tab/>Bazylika Katedralna w Tarnowie</text:span></text:p>
      <text:p text:style-name="P19"><text:span text:style-name="T20"><text:tab/></text:span><text:span text:style-name="T21"><text:tab/></text:span></text:p>
      <text:list text:style-name="WWNum6" text:continue-numbering="true">
        <text:list-item>
          <text:p text:style-name="P22">Konkurs odbywa się w ramach obchodów XIV<text:s/>Tarnowskich Dni Cecyliańskich w Tarnowie przypadających w dniach 21-28<text:s/>listopada 2026<text:s/>roku i towarzyszy koncertom chóralnym i organowym oraz warsztatom organowym prowadzonym przez wybitnych pedagogów uczelni muzycznych.</text:p>
        </text:list-item>
        <text:list-item>
          <text:p text:style-name="P23">Uczestnicy XIV<text:s/>Ogólnopolskiego Konkursu Organowego Uczniów Studium Organistowskich oraz ich pedagodzy są jednocześnie uczestnikami warsztatów organowych.</text:p>
        </text:list-item>
        <text:list-item>
          <text:p text:style-name="P24">Celem Konkursu jest szerzenie wykonawstwa literatury organowej, umożliwienie wymiany doświadczeń między uczestnikami i pedagogami, a także rozwijanie umiejętności adaptacji do różnego typu instrumentów.</text:p>
        </text:list-item>
      </text:list>
      <text:p text:style-name="P25">I. WARUNKI UCZESTNICTWA</text:p>
      <text:list text:style-name="WWNum1">
        <text:list-item text:start-value="1">
          <text:p text:style-name="P26"><text:span text:style-name="T27">Konkurs adresowany jest wyłącznie do<text:s/></text:span><text:span text:style-name="T28">uczniów Diecezjalnych Studium Organistowskich. Zgłoszenia na konkurs trwają do<text:s/></text:span><text:span text:style-name="T29">28 października 202</text:span><text:span text:style-name="T30">6</text:span><text:span text:style-name="T31"><text:s/>r.</text:span></text:p>
        </text:list-item>
        <text:list-item>
          <text:p text:style-name="P32">Zgłoszeniem na Konkurs jest wypełniona i podpisana karta uczestnictwa. Wypełniony formularz należy wysłać listem poleconym na adres Biura<text:s/><text:soft-page-break/>Organizacyjnego<text:s/>Konkursu. Karta uczestnictwa jest dostępna na stronie internetowej: www.muzyka.diecezja.tarnow.pl. (link: konkursy organowe).</text:p>
        </text:list-item>
        <text:list-item>
          <text:p text:style-name="P33">Warunkiem uczestnictwa w Konkursie jest dokonanie opłaty wpisowej. Kwotę w wysokości 100 złotych, należy wpłacić do końca<text:s/>października na konto: Bank PeKaO S.A. I o. w Tarnowie 84 1240 1910 1111 0010 1325 2053. W tytule płatności prosimy dodać: imię i nazwisko uczestnika konkursu, nazwę delegującej go szkoły oraz słowo „KONKURS”. W razie rezygnacji z udziału w konkursie <text:s/>wpisowe nie podlega zwrotowi.</text:p>
        </text:list-item>
        <text:list-item>
          <text:p text:style-name="P34">Organizatorzy nie pokrywają kosztów podróży i pobytu uczestnikom Konkursu. Propozycje miejsca zakwaterowania zostaną przedstawione wraz z potwierdzeniem udziału w Konkursie.</text:p>
        </text:list-item>
      </text:list>
      <text:p text:style-name="P35">II. PROGRAM KONKURSU</text:p>
      <text:list text:style-name="WWNum2">
        <text:list-item text:start-value="1">
          <text:p text:style-name="P36">Uczestnicy zobowiązani są do wykonania podczas Konkursu obowiązującego repertuaru. Program Konkursu:</text:p>
        </text:list-item>
      </text:list>
      <text:list text:style-name="WWNum7">
        <text:list-item>
          <text:p text:style-name="P37">J. S. Bach – 8 Małych Preludiów i Fug (BWV 553-560; jedno do wyboru)</text:p>
        </text:list-item>
        <text:list-item>
          <text:p text:style-name="P38"><text:span text:style-name="T39">J. S. Bach – Chorał z Orgelb</text:span><draw:frame draw:style-name="a0" text:anchor-type="as-char" svg:x="0in" svg:y="0in" svg:width="0.09375in" svg:height="0.19792in" style:rel-width="scale" style:rel-height="scale"><draw:object xlink:href="Object 1/" xlink:type="simple" xlink:show="embed" xlink:actuate="onLoad"/></draw:frame><text:span text:style-name="T40">chlein (BWV 599-644; jeden do wyboru).</text:span></text:p>
        </text:list-item>
        <text:list-item>
          <text:p text:style-name="P41">Utwór dowolny.</text:p>
        </text:list-item>
      </text:list>
      <text:list text:style-name="WWNum2" text:continue-numbering="true">
        <text:list-item>
          <text:p text:style-name="P42">Kolejność wykonywanych utworów jest dowolna. Czas trwania występu nie może przekroczyć 15 minut.</text:p>
        </text:list-item>
      </text:list>
      <text:p text:style-name="P43">III. JURY</text:p>
      <text:list text:style-name="WWNum3">
        <text:list-item text:start-value="1">
          <text:p text:style-name="P44">Kandydatów oceniać będzie jury wybrane przez organizatorów.</text:p>
        </text:list-item>
        <text:list-item>
          <text:p text:style-name="P45">Skład Jury Konkursu będzie podany do publicznej wiadomości przed rozpoczęciem konkursu.</text:p>
        </text:list-item>
        <text:list-item>
          <text:p text:style-name="P46">Zasady punktacji i rozdziału nagród ustalają jurorzy w oparciu o Regulamin Jury zatwierdzony na pierwszym, roboczym posiedzeniu Jury.</text:p>
        </text:list-item>
        <text:list-item>
          <text:p text:style-name="P47">Decyzje Jury są ostateczne i nieodwołalne.</text:p>
        </text:list-item>
      </text:list>
      <text:p text:style-name="P48">IV. PRZEBIEG KONKURSU</text:p>
      <text:list text:style-name="WWNum4">
        <text:list-item text:start-value="1">
          <text:p text:style-name="P49">Przesłuchania Konkursowe odbywają się w sali organowej nr 2, Diecezjalnego Studium Organistowskiego im. ks. K. Pasionka w Tarnowie przy ul. Dwernickiego 1. Konkurs jest jednoetapowy.</text:p>
        </text:list-item>
        <text:list-item>
          <text:p text:style-name="P50">Organizatorzy zapewniają czas na próbę przed Konkursem (30 minut) oraz dostęp do wolnych kombinacji w celu zaprogramowania rejestracji. Termin próby zostanie przesłany wraz z potwierdzeniem zakwalifikowania kandydata do przesłuchania konkursowego do 10 listopada 2025 roku.</text:p>
        </text:list-item>
      </text:list>
      <text:p text:style-name="P51">V. NAGRODY I WYRÓŻNIENIA</text:p>
      <text:list text:style-name="WWNum5">
        <text:list-item text:start-value="1">
          <text:p text:style-name="P52">Dla uczestników Konkursu przewiduje się nagrody za zajęcie I, II i III miejsca. Wszyscy uczestnicy przesłuchań otrzymują pamiątkowe dyplomy.</text:p>
        </text:list-item>
        <text:list-item>
          <text:p text:style-name="P53">Jury Konkursu ma prawo przyznać specjalne nagrody i wyróżnienia, bądź nie przyznać którejś z nagród.</text:p>
        </text:list-item>
        <text:list-item>
          <text:p text:style-name="P54">Nagrody i wyróżnienia zostaną wręczone po uroczystej Mszy św. w Bazylice Katedralnej 24. listopada 2025 r. (Msza św. o godz. 18.00)</text:p>
        </text:list-item>
        <text:list-item>
          <text:p text:style-name="P55">Organizator Konkursu zastrzega sobie prawo do zmiany nagród oraz odwołania Konkursu w przypadkach nieprzewidzianych zdarzeń losowych lub innych obiektywnych przyczyn. Uczestnicy zgłoszeni do Konkursu w takich przypadkach będą osobno powiadomieni. W przypadku odwołania Konkursu wpłacone wpisowe zostanie zwrócone.</text:p>
        </text:list-item>
        <text:list-item>
          <text:p text:style-name="P56">Przystąpienie do Konkursu jest potwierdzeniem akceptacji niniejszego regulaminu.</text:p>
        </text:list-item>
      </text:list>
      <text:p text:style-name="P57">* <text:s text:c="2"/>* <text:s text:c="2"/>*</text:p>
      <text:p text:style-name="P58">BIURO ORGANIZACYJNE</text:p>
      <text:p text:style-name="P59">XIV<text:s/>OGÓLNOPOLSKIEGO KONKURSU ORGANOWEGO UCZNIÓW DIECEZJALNYCH STUDIUM ORGANISTOWSKICH</text:p>
      <text:p text:style-name="P60">Diecezjalne Studium Organistowskie im ks. K. Pasionka w Tarnowie</text:p>
      <text:p text:style-name="P61">adres: ul. Dwernickiego 1, 33-100 Tarnów</text:p>
      <text:p text:style-name="P62"><text:a xlink:href="http://www.muzyka.diecezja.tarnow.pl/" office:target-frame-name="_top" xlink:show="replace"><text:span text:style-name="T63">www.muzyka.diecezja.tarnow.pl</text:span></text:a></text:p>
      <text:p text:style-name="P64">Wszelkich informacji dotyczących Konkursu udziela mgr Damian Sowa</text:p>
      <text:p text:style-name="P65"><text:span text:style-name="T66"><text:s text:c="4"/></text:span><text:span text:style-name="T67"><text:tab/><text:s/></text:span><text:span text:style-name="T68">tel.: 506 554 250, <text:s/>e-mail: soven94@wp.pl</text:span></text:p>
      <text:p text:style-name="P69"/>
      <text:p text:style-name="P70"><text:span text:style-name="T71">Komitet Organizacyjny Konkursu:<text:s/></text:span><text:span text:style-name="T72">ks. dr Grzegorz Piekarz, mgr Wiesław Kaczor, mgr Damian Sow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language="en" fo:country="US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deks1" style:display-name="Indeks 1" style:family="paragraph" style:parent-style-name="Standard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omyślnaczcionkaakapitu"/>
    <style:style style:name="FooterChar" style:display-name="Footer Char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 KONKURS ORGANOWY</dc:title>
    <meta:initial-creator>jacek</meta:initial-creator>
    <dc:creator>wmk-01</dc:creator>
    <meta:creation-date>2026-05-05T09:41:00Z</meta:creation-date>
    <dc:date>2026-05-05T09:41:00Z</dc:date>
    <meta:print-date>2025-05-14T08:3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64" meta:character-count="4643" meta:row-count="33" meta:non-whitespace-character-count="3988"/>
  </office:meta>
</office:document-meta>
</file>

<file path=Object 1/content.xml><?xml version="1.0" encoding="utf-8"?>
<mml:math xmlns:mml="http://www.w3.org/1998/Math/MathML" xmlns:m="http://schemas.openxmlformats.org/officeDocument/2006/math">
  <mml:mi>ü</mml:mi>
</mml:math>
</file>